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Verdana" fo:font-weight="bold" style:font-weight-asian="bold" fo:color="#70AD47" fo:font-size="16pt" style:font-size-asian="16pt" style:font-size-complex="16pt"/>
    </style:style>
    <style:style style:name="T3" style:parent-style-name="Fuentedepárrafopredeter." style:family="text">
      <style:text-properties style:font-name="Verdana" fo:font-weight="bold" style:font-weight-asian="bold" fo:color="#70AD47" fo:font-size="16pt" style:font-size-asian="16pt" style:font-size-complex="16pt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P7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center" fo:margin-top="0.0694in" fo:margin-bottom="0.0694in" fo:line-height="100%"/>
    </style:style>
    <style:style style:name="P15" style:parent-style-name="Párrafodelista" style:family="paragraph">
      <style:paragraph-properties fo:margin-top="0.0694in" fo:margin-bottom="0.0694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0">
      <style:graphic-properties style:vertical-pos="middle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Actividades<text:s/></text:span><text:span text:style-name="T3">para practicar</text:span></text:p>
      <text:p text:style-name="P4">Ejercicio 1</text:p>
      <text:p text:style-name="P5">Dada la función:</text:p>
      <text:p text:style-name="P6"><draw:frame draw:style-name="a0" text:anchor-type="as-char" svg:x="0in" svg:y="0in" svg:width="1.45833in" svg:height="0.19792in" style:rel-width="scale" style:rel-height="scale"><draw:object xlink:href="Object 1/" xlink:type="simple" xlink:show="embed" xlink:actuate="onLoad"/></draw:frame></text:p>
      <text:list text:style-name="LFO1" text:continue-numbering="true">
        <text:list-item>
          <text:p text:style-name="P7">Calcula la derivada.</text:p>
        </text:list-item>
        <text:list-item>
          <text:p text:style-name="P8">Determina intervalos<text:s/>de crecimiento y decrecimiento.</text:p>
        </text:list-item>
        <text:list-item>
          <text:p text:style-name="P9">Interpreta el resultado.</text:p>
        </text:list-item>
      </text:list>
      <text:p text:style-name="P10"><text:span text:style-name="T1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2">Ejercicio 2</text:p>
      <text:p text:style-name="P13">Sea el beneficio:</text:p>
      <text:p text:style-name="P14"><draw:frame draw:style-name="a2" text:anchor-type="as-char" svg:x="0in" svg:y="0in" svg:width="2.03125in" svg:height="0.19792in" style:rel-width="scale" style:rel-height="scale"><draw:object xlink:href="Object 2/" xlink:type="simple" xlink:show="embed" xlink:actuate="onLoad"/></draw:frame></text:p>
      <text:list text:style-name="LFO3" text:continue-numbering="true">
        <text:list-item>
          <text:p text:style-name="P15"><text:span text:style-name="T16">Calcula<text:s/></text:span><draw:frame draw:style-name="a3" text:anchor-type="as-char" svg:x="0in" svg:y="0in" svg:width="0.38542in" svg:height="0.19792in" style:rel-width="scale" style:rel-height="scale"><draw:object xlink:href="Object 3/" xlink:type="simple" xlink:show="embed" xlink:actuate="onLoad"/></draw:frame><text:span text:style-name="T17">.</text:span></text:p>
        </text:list-item>
        <text:list-item>
          <text:p text:style-name="P18"><text:s/>Estudia el<text:s/>signo mediante tabla de signos.</text:p>
        </text:list-item>
        <text:list-item>
          <text:p text:style-name="P19">Indica dónde mejora o empeora la situació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katex-mathml" style:display-name="katex-mathml" style:family="text" style:parent-style-name="Fuentedepárrafopredeter."/>
    <style:style style:name="mord" style:display-name="mord" style:family="text" style:parent-style-name="Fuentedepárrafopredeter."/>
    <style:style style:name="mopen" style:display-name="mopen" style:family="text" style:parent-style-name="Fuentedepárrafopredeter."/>
    <style:style style:name="mclose" style:display-name="mclose" style:family="text" style:parent-style-name="Fuentedepárrafopredeter."/>
    <style:style style:name="mrel" style:display-name="mrel" style:family="text" style:parent-style-name="Fuentedepárrafopredeter."/>
    <style:style style:name="mbin" style:display-name="mbin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NANDEZ LOPEZ, FCO.ALFONSO</meta:initial-creator>
    <dc:creator>HERNANDEZ LOPEZ, FCO.ALFONSO</dc:creator>
    <meta:creation-date>2026-02-19T08:59:00Z</meta:creation-date>
    <dc:date>2026-02-19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0" meta:row-count="2" meta:non-whitespace-character-count="289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R</mml:mi>
  <mml:mfenced separators="|">
    <mml:mrow>
      <mml:mi mathvariant="normal">x</mml:mi>
    </mml:mrow>
  </mml:mfenced>
  <mml:mo>=</mml:mo>
  <mml:mi mathvariant="normal"> </mml:mi>
  <mml:mn>200</mml:mn>
  <mml:mi mathvariant="normal">x</mml:mi>
  <mml:mi mathvariant="normal"> </mml:mi>
  <mml:mo>-</mml:mo>
  <mml:mi mathvariant="normal"> </mml:mi>
  <mml:mn>5</mml:mn>
  <mml:msup>
    <mml:mrow>
      <mml:mi mathvariant="normal">x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i mathvariant="normal">B</mml:mi>
  <mml:mfenced separators="|">
    <mml:mrow>
      <mml:mi mathvariant="normal">x</mml:mi>
    </mml:mrow>
  </mml:mfenced>
  <mml:mo>=</mml:mo>
  <mml:mi mathvariant="normal"> </mml:mi>
  <mml:mo>-</mml:mo>
  <mml:mn>2</mml:mn>
  <mml:msup>
    <mml:mrow>
      <mml:mi mathvariant="normal">x</mml:mi>
    </mml:mrow>
    <mml:mrow>
      <mml:mn>3</mml:mn>
    </mml:mrow>
  </mml:msup>
  <mml:mo>+</mml:mo>
  <mml:mi mathvariant="normal"> </mml:mi>
  <mml:mn>18</mml:mn>
  <mml:msup>
    <mml:mrow>
      <mml:mi mathvariant="normal">x</mml:mi>
    </mml:mrow>
    <mml:mrow>
      <mml:mn>2</mml:mn>
    </mml:mrow>
  </mml:msup>
  <mml:mo>-</mml:mo>
  <mml:mi mathvariant="normal"> </mml:mi>
  <mml:mn>24</mml:mn>
  <mml:mi mathvariant="normal">x</mml:mi>
</mml:math>
</file>

<file path=Object 3/content.xml><?xml version="1.0" encoding="utf-8"?>
<mml:math xmlns:mml="http://www.w3.org/1998/Math/MathML" xmlns:m="http://schemas.openxmlformats.org/officeDocument/2006/math">
  <mml:mi>B</mml:mi>
  <mml:mi>'</mml:mi>
  <mml:mo>(</mml:mo>
  <mml:mi>x</mml:mi>
  <mml:mo>)</mml:mo>
</mml:math>
</file>